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m7 Bb F C6 - Dm7 Bb F-A Bb</text:p>
      <text:p>Drink up, baby, <text:span text:style-name="Measure_20__23_2">stay</text:span> up all night</text:p>
      <text:p>With the <text:span text:style-name="Measure_20__23_1">things</text:span> you could do, ╔══════════╗</text:p>
      <text:p><text:s text:c="4"/>you wo<text:span text:style-name="Measure_20__23_2">n't b</text:span>ut you might <text:s text:c="2"/>║ <text:s/>Between ║</text:p>
      <text:p>The pote<text:span text:style-name="Measure_20__23_1">nt</text:span>ial you'll be <text:s text:c="6"/>║ the Bars ║</text:p>
      <text:p><text:s text:c="4"/>that you'<text:span text:style-name="Measure_20__23_2">ll n</text:span>ever see <text:s text:c="4"/>╚══════════╝</text:p>
      <text:p>The <text:span text:style-name="Measure_20__23_1">pro</text:span>mises <text:span text:style-name="Measure_20__23_1_bd_">you'll</text:span> only ma<text:span text:style-name="Measure_20__23_2">ke</text:span></text:p>
      <text:p>Drink u<text:span text:style-name="Measure_20__23_1">p w</text:span>ith me now and for<text:span text:style-name="Measure_20__23_2">get</text:span> all about</text:p>
      <text:p>The <text:span text:style-name="Measure_20__23_1">pres</text:span>sure of days, <text:span text:style-name="Measure_20__23_2">do</text:span> what I say</text:p>
      <text:p>And I'll ma<text:span text:style-name="Measure_20__23_1">ke y</text:span>ou okay and <text:span text:style-name="Measure_20__23_2">drive</text:span> them away</text:p>
      <text:p>The <text:span text:style-name="Measure_20__23_1">i</text:span>mages <text:span text:style-name="Measure_20__23_1_bd_">stuck</text:span> in your hea<text:span text:style-name="Measure_20__23_2">d</text:span></text:p>
      <text:p><text:s text:c="35"/>[Intro]</text:p>
      <text:p>[Chorus] (Bb-C Dm x3) - Bb Bbm <text:s text:c="4"/>Dm7 Dm7</text:p>
      <text:p><text:span text:style-name="Measure_20__23_1">Peo</text:span>ple <text:span text:style-name="Measure_20__23_2">you've</text:span> been before <text:s text:c="9"/>Dm7 Dm7</text:p>
      <text:p>That you do<text:span text:style-name="Measure_20__23_1">n't w</text:span>ant arou<text:span text:style-name="Measure_20__23_2">nd a</text:span>nymore</text:p>
      <text:p>That pu<text:span text:style-name="Measure_20__23_1">sh a</text:span>nd shove and won't <text:span text:style-name="Measure_20__23_2">bend</text:span></text:p>
      <text:p><text:s text:c="4"/>to your will - I'll keep them sti<text:span text:style-name="Measure_20__23_2">ll</text:span></text:p>
      <text:p/>
      <text:p>Drink up, baby, <text:span text:style-name="Measure_20__23_2">look</text:span> at the stars</text:p>
      <text:p>I'll ki<text:span text:style-name="Measure_20__23_1">ss y</text:span>ou again <text:span text:style-name="Measure_20__23_2">bet</text:span>ween the bars</text:p>
      <text:p>Where I'm <text:span text:style-name="Measure_20__23_1">see</text:span>ing you there</text:p>
      <text:p><text:s text:c="4"/>with your <text:span text:style-name="Measure_20__23_2">hands</text:span> in the air ╔═════════╗</text:p>
      <text:p><text:span text:style-name="Measure_20__23_1">Wai</text:span>ting to <text:span text:style-name="Measure_20__23_1_bd_">fi</text:span>nally be cau<text:span text:style-name="Measure_20__23_2">ght</text:span> <text:s text:c="2"/>║ Elliott ║</text:p>
      <text:p>Drink u<text:span text:style-name="Measure_20__23_1">p o</text:span>ne more time <text:s text:c="8"/>║ <text:s/>Smith <text:s/>║</text:p>
      <text:p><text:s text:c="4"/>and I'<text:span text:style-name="Measure_20__23_2">ll m</text:span>ake you mine <text:s text:c="4"/>╚═════════╝</text:p>
      <text:p><text:span text:style-name="Measure_20__23_1">Keep</text:span> you apart, <text:span text:style-name="Measure_20__23_2">deep</text:span> in my heart</text:p>
      <text:p>Separa<text:span text:style-name="Measure_20__23_1">te fr</text:span>om the rest</text:p>
      <text:p><text:s text:c="4"/>where I li<text:span text:style-name="Measure_20__23_2">ke y</text:span>ou the best <text:s text:c="4"/>The</text:p>
      <text:p>And <text:span text:style-name="Measure_20__23_1">keep</text:span> the thi<text:span text:style-name="Measure_20__23_1_bd_">ngs y</text:span>ou forgo<text:span text:style-name="Measure_20__23_2">t</text:span> <text:s text:c="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ither/Or</meta:user-defined>
    <meta:user-defined meta:name="Year">1997</meta:user-defined>
  </office:meta>
</office:document-meta>
</file>